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diverse locaties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vergunning voorwerpen op- of aan de weg in de periode 12 januari t/m 16 februari 2026 op diverse locaties in Duiven. De aanvraag is geregistreerd met zaaknummer Z2025-00001917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7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17</meta:user-defined>
    <meta:user-defined meta:name="DCTERMS.abstract">Kennisgeving besluit op de aanvraag vergunning voorwerpen op- of aan de weg, diverse locaties in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vergunning voorwerpen op- of aan de weg, diverse locaties in Dui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1</meta:user-defined>
    <meta:user-defined meta:name="OVERHEIDop.GmbID/DC.identifier">gmb-2026-7211</meta:user-defined>
    <meta:user-defined meta:name="OVERHEIDop.versieInformatie"/>
  </office:meta>
</office:document-meta>
</file>