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Bronkhorstsingel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2-02-2026 op grond van artikel 3 van de Alcoholwet een horecavergunning verleend voor het horecabedrijf Park Hoeven, gevestigd aan Bronkhorstsingel 4, 5403 NA Uden. </text:p>
            <text:p text:style-name="common-al">De horecavergunning is op 12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1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Bronkhorstsingel 4 te U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108</meta:user-defined>
    <meta:user-defined meta:name="OVERHEIDop.GmbID/DC.identifier">gmb-2026-72108</meta:user-defined>
    <meta:user-defined meta:name="OVERHEIDop.versieInformatie"/>
  </office:meta>
</office:document-meta>
</file>