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p text:style-name="al">Het aanleggen van een trayveld en waterbassins, Liesbosweg 380</text:p>
            <text:p text:style-name="al">Het plaatsen van een dakkapel op de achtergevel, Calshof 11</text:p>
            <text:p text:style-name="al">Het toevoegen van camerabewaking bij een reeds gerealiseerd zonnepark, Bollendonkseweg 8</text:p>
            <text:p text:style-name="al">
            <text:span text:style-name="nadrukvet">V</text:span>
            <text:span text:style-name="nadrukvet">erleende </text:span>
            <text:span text:style-name="nadrukvet">O</text:span>
            <text:span text:style-name="nadrukvet">mgevingsvergunningen</text:span>
          </text:p>
            <text:p text:style-name="al">Het toepassen van energiebesparende maatregelen t.b.v. 137 woningen, Adamastraat 6-7-9-11-15, Banakkerstraat 1-3-4-5-6-7-8-9-10-11-12-13-14-16-17-18-19-20-22-23- 24-25-26-30-31-33-34-35-36-38-40,<text:span text:style-name="nadrukvet"/>Bisschopsmolenstraat 137-139-141, Maerlantstraat 1-2-3-4-6-7-10-11-12-13-15-16-17-19-20-21-22-24-25-28-30-31-35-39-43-45-47-51-53-55-57-59-61, Nieuwe Kerkstraat 4-8-12-18-20-30-32-34-36-40-42-46-48, Rodenbachstraat 1-3-7, Rode Poort 3-4-6-8-11-18-20-21-22-23-24-25-26-28-30-31-33-35-40-44-50-56-60, Ruusbroecstraat 1-2-3-5-6-7-8-9-10-12-14-15-16-17-26-27-30-32-33-34-35-36-38-39<text:span text:style-name="nadrukvet">, </text:span>Withofstraat 23</text:p>
            <text:p text:style-name="al">Het realiseren van een recreatiewoning, Rijsbergseweg 72R</text:p>
            <text:p text:style-name="al">Het intern verbouwen van de woning, Baroniestraat 16</text:p>
            <text:p text:style-name="al">Het tijdelijk mogelijk maken van de functie “wonen met zorg”, Willem Dreessingel 7</text:p>
            <text:p text:style-name="al">Het realiseren van 1 vrijstaande woning en 5 patiowoningen aan respectievelijk Lange Brugstraat sectie D, nummer 2212 en Herbergierstraat 8-8A-8B-8C-8D</text:p>
            <text:p text:style-name="al">Het plaatsen van een naambord aan de voorgevel, Markt 5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21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104</meta:user-defined>
    <meta:user-defined meta:name="OVERHEIDop.GmbID/DC.identifier">gmb-2026-72104</meta:user-defined>
    <meta:user-defined meta:name="OVERHEIDop.versieInformatie"/>
  </office:meta>
</office:document-meta>
</file>