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an B&amp;W van 12 februari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Rapport Toekomstbestendig Vosdonk 2040 </text:p>
            <text:p text:style-name="al">Benoeming leden Participatieraad Sociaal Domein </text:p>
            <text:p text:style-name="al">Faciliteren van vertrouwenspersonen bij kleine verenigingen </text:p>
            <text:p text:style-name="al">Aanvraag eerste inrichting en tijdelijke herhuisvesting 4HK </text:p>
            <text:p text:style-name="al">
            <text:span text:style-name="nadrukcur">De besluiten op deze openbare besluitenlijst zijn compact geformuleerd. Hieraan kunnen geen rechten worden ontleend. De volledige besluiten zijn bepalend.  </text:span>
         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7209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09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09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Besluiten van B&amp;W van 12 februari</meta:user-defined>
    <meta:user-defined meta:name="DCTERMS.W3CDTF/DCTERMS.available">2026-02-18</meta:user-defined>
    <meta:user-defined meta:name="DCTERMS.W3CDTF/OVERHEIDop.jaargang">2026</meta:user-defined>
    <meta:user-defined meta:name="OVERHEIDop.publicationIssue">72099</meta:user-defined>
    <meta:user-defined meta:name="OVERHEIDop.GmbID/DC.identifier">gmb-2026-72099</meta:user-defined>
    <meta:user-defined meta:name="OVERHEIDop.versieInformatie"/>
  </office:meta>
</office:document-meta>
</file>