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23 februar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De Raad Luistert op 23 februari om 19.30 uur in de Raadzaal in het stadskantoor aan het Raadhuisplein 4 te Etten-Leur.  </text:p>
            <text:p text:style-name="al">U kunt van 19.00 uur tot 19.30 uur informeel van gedachten wisselen met de raadsleden. Dit kan in de Publiekshal. De vergadering begint om 19.30 uur en deze kunt u volgen vanaf de publieke tribune.</text:p>
            <text:p text:style-name="al"/>
            <text:p text:style-name="al">Agenda van de raad luistert</text:p>
            <text:p text:style-name="al">Raadsvoorstel vaststellen beheerplan sportvelden en gymnastiekinventaris 2025-2045</text:p>
            <text:p text:style-name="al">Raadsvoorstel vaststellen Regiovisie Jeugd West-Brabant-West 2026-2030</text:p>
            <text:p text:style-name="al">Raadsvoorstel vaststellen visie toekomstbestendig Vosdonk 2040</text:p>
            <text:p text:style-name="al"/>
            <text:p text:style-name="al">Live meekijken</text:p>
            <text:p text:style-name="al">Dat kan via deze link: https://ettenleur.bestuurlijkeinformatie.nl. Wanneer u op de raad luistert van 23 februari 2026 klikt, ziet u de vergaderstukken en de livestream. </text:p>
            <text:p text:style-name="al">Agenda </text:p>
            <text:p text:style-name="al">Gratis exemplaren van de agenda voor deze vergadering liggen op het stadskantoor tot en met maandag 23 februari 2026. De volledige agenda met voorstellen en bijlagen van de raadsvergadering vindt u op: https://ettenleur.bestuurlijkeinformatie.nl &gt; klik vervolgens in de kalender bij de datum 23 februari 2026 ‘Raad Luiste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0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 23 februari</meta:user-defined>
    <meta:user-defined meta:name="DCTERMS.W3CDTF/DCTERMS.available">2026-02-18</meta:user-defined>
    <meta:user-defined meta:name="DCTERMS.W3CDTF/OVERHEIDop.jaargang">2026</meta:user-defined>
    <meta:user-defined meta:name="OVERHEIDop.publicationIssue">72093</meta:user-defined>
    <meta:user-defined meta:name="OVERHEIDop.GmbID/DC.identifier">gmb-2026-72093</meta:user-defined>
    <meta:user-defined meta:name="OVERHEIDop.versieInformatie"/>
  </office:meta>
</office:document-meta>
</file>