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1792 voor het wijzigen van het gebruik voor horecacategorie 3 voor het afhalen op locatie Havenstraat 7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09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9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9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1792</meta:user-defined>
    <meta:user-defined meta:name="DCTERMS.abstract">Betreft: Besluit op locatie Havenstraat 7 in Bussum</meta:user-defined>
    <dc:language>nl</dc:language>
    <meta:user-defined meta:name="DC.title">Verleende omgevingsvergunning Havenstraat 7 in Bussum</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61</meta:user-defined>
    <meta:user-defined meta:name="OVERHEIDop.publicationIssue">72092</meta:user-defined>
    <meta:user-defined meta:name="OVERHEIDop.GmbID/DC.identifier">gmb-2026-72092</meta:user-defined>
    <meta:user-defined meta:name="OVERHEIDop.versieInformatie"/>
  </office:meta>
</office:document-meta>
</file>