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Schutsboomstraat 2a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vergunning Het Friethuys Schaijk, Schutsboomstraat 2a, 5374 CC Schaijk.</text:p>
            <text:p text:style-name="common-al">De burgemeester van de gemeente Maashorst heeft op 10-02-2026 op grond van artikel 2:28, lid 1 van de Algemene plaatselijke verordening Maashorst en artikel 3 van de Alcoholwet een horecavergunning verleend voor het horecabedrijf Het Friethuys Schaijk, gevestigd aan Schutsboomstraat 2a, 5374 CC Schaijk. </text:p>
            <text:p text:style-name="common-al">De horecavergunning is op 10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0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Schutsboomstraat 2a te Scha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91</meta:user-defined>
    <meta:user-defined meta:name="OVERHEIDop.GmbID/DC.identifier">gmb-2026-72091</meta:user-defined>
    <meta:user-defined meta:name="OVERHEIDop.versieInformatie"/>
  </office:meta>
</office:document-meta>
</file>