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wijzing Markt 3 te Waalre als gemeentelijk monumen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Het college van burgemeester en wethouders maakt bekend dat zij het pand aan de Markt 3, 5581 GK in Waalre, aanwijzen als gemeentelijk monument.  </text:p>
            <text:p text:style-name="al">Ons kenmerk: zaaknummer 835945</text:p>
            <text:p text:style-name="tussenkopcur">Locatie(s)</text:p>
            <text:p text:style-name="al">Markt 3, 5581 GK in Waalre </text:p>
            <text:p text:style-name="tussenkopcur">Reactie mogelijkheid</text:p>
            <text:p text:style-name="al">Eenieder kan binnen 6 weken na de verzenddatum (3 februari 2026) van dit ontwerpbesluit een reactie indienen ten aanzien van het besluit om het pand aan de Markt 3 in Waalre aan te wijzen als gemeentelijk monument. Deze reactie kunt u schriftelijk kenbaar maken bij:</text:p>
            <text:p text:style-name="al">Burgemeester en wethouders van de gemeente Waalre</text:p>
            <text:p text:style-name="al">Postbus 10.000 </text:p>
            <text:p text:style-name="al">5580 GA te Waalre.</text:p>
            <text:p text:style-name="al">Een mondelinge reactie kan alleen op afspraak worden ingediend. Het maken van een afspraak kan door te bellen naar het algemene telefoonnummer: 040-2282500. </text:p>
            <text:p text:style-name="al">Als u het ontwerpbesluit en de daarbij behorende bijlagen wilt inzien, kunt u een mail sturen naar <text:a xlink:href="mailto:vergunningen@waalre.nl" xlink:type="simple">vergunningen@waalre.nl</text:a>, onder vermelding van zaaknummer 83594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20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835945</meta:user-defined>
    <dc:language>nl</dc:language>
    <meta:user-defined meta:name="OVERHEIDop.locatietype/OVERHEIDop.gebiedsmarkering">Adres</meta:user-defined>
    <meta:user-defined meta:name="DC.title">Ontwerpbesluit aanwijzing Markt 3 te Waalre als gemeentelijk monum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84</meta:user-defined>
    <meta:user-defined meta:name="OVERHEIDop.GmbID/DC.identifier">gmb-2026-72084</meta:user-defined>
    <meta:user-defined meta:name="OVERHEIDop.versieInformatie"/>
  </office:meta>
</office:document-meta>
</file>