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kkeslag ongenummerd (nabij huisnummer 24), 5404 M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een besluit genomen op de aanvraag voor een omgevingsvergunning met zaaknummer <text:span text:style-name="nadrukvet">5527-2026</text:span>.</text:p>
            <text:p text:style-name="common-al">De zaak betreft locatie Hekkeslag ongenummerd (nabij huisnummer 24), 5404 MN Uden en heeft de omschrijving het "kappen van een watercipres".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08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5272026</meta:user-defined>
    <meta:user-defined meta:name="DCTERMS.abstract">kappen van een watercipres</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kkeslag ongenummerd (nabij huisnummer 24), 5404 MN Uden</meta:user-defined>
    <meta:user-defined meta:name="DCTERMS.W3CDTF/DCTERMS.available">2026-02-17</meta:user-defined>
    <meta:user-defined meta:name="DCTERMS.W3CDTF/OVERHEIDop.jaargang">2026</meta:user-defined>
    <meta:user-defined meta:name="OVERHEIDop.publicationIssue">72082</meta:user-defined>
    <meta:user-defined meta:name="OVERHEIDop.GmbID/DC.identifier">gmb-2026-72082</meta:user-defined>
    <meta:user-defined meta:name="OVERHEIDop.versieInformatie"/>
  </office:meta>
</office:document-meta>
</file>