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museumgebouw op het terrein van de SGB aan Albert Plesmanweg te Goe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Goes maken bekend dat zij, met toepassing van artikel 2.12, eerste lid, aanhef en onder a, onder 3°, van de Wet algemene bepalingen omgevingsrecht (Wabo), een omgevingsvergunning hebben verleend voor het realiseren van museumgebouw op het terrein van de SGB. Deze zal de naam ‘De Treinenfabriek’ krijgen. De beschikking is voorbereid met toepassing van paragraaf 3.3 van de Wabo en niet gewijzigd ten opzichte van het ontwerp.  Het initiatief past niet in het geldende bestemmingsplan ‘Bedrijventerreinen de Poel’. De gronden hebben de bestemming ‘Verkeer’. Binnen deze bestemming is het niet toegestaan een museumgebouw te realiseren. Met de verleende omgevingsvergunning wordt afgeweken van het bestemmingsplan. Van maandag 12 januari 2026 tot en met zondag 22 februari 2026 ligt de verleende omgevingsvergunning, met de daarop betrekking hebbende stukken, gedurende zes weken ter inzage. De vergunning en overige stukken zijn digitaal te raadplegen via <text:a xlink:href="http://www.ruimtelijkeplannen.nl/web-roo/?planidn=NL.IMRO.0664.OVBP04-VG99" xlink:type="simple">http://<text:span text:style-name="nadrukondlijn">www.ruimtelijkeplannen.nl/web-roo/?planidn=NL.IMRO.0664.OVBP04-VG99</text:span></text:a>. Digitaal inzien kan, indien nodig, ook in het Stadskantoor, M.A. de Ruijterlaan 2 te Goes. Tegen de verleende omgevingsvergunning kunnen belanghebbenden met ingang van 12 januari 2026 gedurende zes weken beroep instellen bij de Rechtbank Zeeland-West-Brabant, Team Bestuursrecht, Postbus 90006, 4800 PA Breda. De omgevingsvergunning treedt op grond van artikel 6.2 van de Wabo onmiddellijk na bekendmaking in werking.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20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OVBP04-VG99</meta:user-defined>
    <meta:user-defined meta:name="OVERHEIDop.Plansoort/OVERHEIDop.plansoort">bestemmings- of omgevingsplan</meta:user-defined>
    <dc:language>nl</dc:language>
    <meta:user-defined meta:name="OVERHEIDop.locatietype/OVERHEIDop.gebiedsmarkering">Weg</meta:user-defined>
    <meta:user-defined meta:name="DC.title">Toestemming voor het realiseren van museumgebouw op het terrein van de SGB aan Albert Plesmanweg te Goes</meta:user-defined>
    <meta:user-defined meta:name="DCTERMS.W3CDTF/DCTERMS.available">2026-01-09</meta:user-defined>
    <meta:user-defined meta:name="DCTERMS.W3CDTF/OVERHEIDop.jaargang">2026</meta:user-defined>
    <meta:user-defined meta:name="OVERHEIDop.publicationIssue">7208</meta:user-defined>
    <meta:user-defined meta:name="OVERHEIDop.GmbID/DC.identifier">gmb-2026-7208</meta:user-defined>
    <meta:user-defined meta:name="OVERHEIDop.versieInformatie"/>
  </office:meta>
</office:document-meta>
</file>