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een wijziging op vergunning  235396 - Coretta Scott Kingweg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bouwen van een woning een wijziging op vergunning  235396</text:p>
            <text:p text:style-name="common-al">
            <text:span text:style-name="nadrukvet">Locatie:</text:span> Coretta Scott Kingweg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0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25</meta:user-defined>
    <meta:user-defined meta:name="DCTERMS.abstract">Gemeente Almere - aanvraag omgevingsvergunning - het bouwen van een woning een wijziging op vergunning  235396 - Coretta Scott Kingweg 8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een wijziging op vergunning  235396 - Coretta Scott Kingweg 81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79</meta:user-defined>
    <meta:user-defined meta:name="OVERHEIDop.GmbID/DC.identifier">gmb-2026-72079</meta:user-defined>
    <meta:user-defined meta:name="OVERHEIDop.versieInformatie"/>
  </office:meta>
</office:document-meta>
</file>