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parkeerplaats t.h.v. Koestraat 24/26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6 een besluit genomen op de aanvraag met zaaknummer Z2026-00000129 voor het tijdelijk plaatsen van een bouwcontainer van 16 februari 2026 tot en met 15 juni 2026 op een openbare parkeerplaats ter hoogte van Koestraat 24/26 te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maart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207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7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7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29</meta:user-defined>
    <meta:user-defined meta:name="DCTERMS.abstract">Betreft: beschikking op aanvraag op locatie parkeerplaats t.h.v. Koestraat 24/26 te Geertruidenberg</meta:user-defined>
    <dc:language>nl</dc:language>
    <meta:user-defined meta:name="OVERHEIDop.locatietype/OVERHEIDop.gebiedsmarkering">Vlak</meta:user-defined>
    <meta:user-defined meta:name="DC.title">Kennisgeving besluit op beschikking op aanvraag, parkeerplaats t.h.v. Koestraat 24/26 te Geertruidenber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075</meta:user-defined>
    <meta:user-defined meta:name="OVERHEIDop.GmbID/DC.identifier">gmb-2026-72075</meta:user-defined>
    <meta:user-defined meta:name="OVERHEIDop.versieInformatie"/>
  </office:meta>
</office:document-meta>
</file>