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 en  aanleggen uitrit, Oude Mars kavel 46 Zwolle [Zaaknummer 0193ESUITE2583552025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2-2026</text:p>
            <text:p text:style-name="common-al">
            <text:span text:style-name="nadrukvet">Locatie:</text:span> Oude Mars kavel 46 Zwolle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2583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83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258355202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Vlak</meta:user-defined>
    <meta:user-defined meta:name="DC.title">Verlengen beslistermijn omgevingsvergunning, bouwen vrijstaande woning en  aanleggen uitrit, Oude Mars kavel 46 Zwolle [Zaaknummer 0193ESUITE2583552025]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70</meta:user-defined>
    <meta:user-defined meta:name="OVERHEIDop.GmbID/DC.identifier">gmb-2026-72070</meta:user-defined>
    <meta:user-defined meta:name="OVERHEIDop.versieInformatie"/>
  </office:meta>
</office:document-meta>
</file>