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mpen van een sloot en het plaatsen van een dam nabij Berkelseweg 45, sectie B nummers 7797 en 797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65716 Nabij Berkelseweg 45, sectie B nummers 7797 en 7973, Bergschenhoek.</text:p>
            <text:p text:style-name="common-al">Het dempen van een sloot en het plaatsen van een dam (verzonden 12-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05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5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5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765716</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Toestemming voor het dempen van een sloot en het plaatsen van een dam nabij Berkelseweg 45, sectie B nummers 7797 en 7973 te Bergschenhoek</meta:user-defined>
    <meta:user-defined meta:name="DCTERMS.W3CDTF/DCTERMS.available">2026-02-18</meta:user-defined>
    <meta:user-defined meta:name="DCTERMS.W3CDTF/OVERHEIDop.jaargang">2026</meta:user-defined>
    <meta:user-defined meta:name="OVERHEIDop.publicationIssue">72059</meta:user-defined>
    <meta:user-defined meta:name="OVERHEIDop.GmbID/DC.identifier">gmb-2026-72059</meta:user-defined>
    <meta:user-defined meta:name="OVERHEIDop.versieInformatie"/>
  </office:meta>
</office:document-meta>
</file>