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tot verkoop aan Derksweg 22 te Klazienave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is voornemens een koopovereenkomst te sluiten met woningcorporatie Lefier voor de verkoop van het terrein waar voormalige OBS De Viersprong aan de Derksweg 22 te Klazienaveen heeft gestaan. </text:p>
            <text:p text:style-name="common-al">Plaatselijk bekend: Derksweg 22 te Emmen</text:p>
            <text:p text:style-name="common-al">Kadastraal bekend: gemeente Emmen, sectie I, een deel van 17163. </text:p>
            <text:p text:style-name="common-al">
            <text:span text:style-name="nadrukvet">Lefier enige serieuze gegadigde</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text:p>
            <text:p text:style-name="common-al">De gemeente Emmen meent dat Lefier op grond van objectieve, redelijke en toetsbare criteria de enige serieuze gegadigde is die in aanmerking komt voor de koop van het object. Zulks onder meer op grond van de volgende redenen:</text:p>
            <text:list text:style-name="id1-3-2-1-1-7">
              <text:list-item text:style-override="id1-3-2-1-1-7-1">
                <text:number>1.</text:number>
                <text:p text:style-name="al">Het terrein wordt bestemd voor sociale huur woningen;</text:p>
              </text:list-item>
              <text:list-item text:style-override="id1-3-2-1-1-7-2">
                <text:number>2.</text:number>
                <text:p text:style-name="al">Gezien de te verwachten onrendabele investering, achten wij een sociale woningbouwverenging de enige mogelijke kandidaat;</text:p>
              </text:list-item>
              <text:list-item text:style-override="id1-3-2-1-1-7-3">
                <text:number>3.</text:number>
                <text:p text:style-name="al">Deze woningbouwvereniging heeft aangegeven zij als enige woningbouwvereniging dit te kunnen en willen ontwikkelen; </text:p>
              </text:list-item>
              <text:list-item text:style-override="id1-3-2-1-1-7-4">
                <text:number>4.</text:number>
                <text:p text:style-name="al">De koper dient een toegelaten instellingen onder de Woningwet te zijn.</text:p>
              </text:list-item>
              <text:list-item text:style-override="id1-3-2-1-1-7-5">
                <text:number>5.</text:number>
                <text:p text:style-name="al">De koper dient op basis van prestatieafspraken, recht te hebben op één of meerdere locaties ten behoeve van de realisatie van sociale woningbouw.</text:p>
              </text:list-item>
            </text:list>
            <text:p text:style-name="common-al">Lefier heeft overleg gevoerd met andere toegelaten sociale woningbouwvereniging over deze locatie. Deze sociale woningbouwvereniging heeft te kennen gegeven geen belangstelling te hebben voor het terrein.</text:p>
            <text:p text:style-name="common-al">Mede gezien de hierboven geschetste feiten en omstandigheden meent de gemeente Emmen dat vaststaat dan wel redelijkerwijs mag worden aangenomen dat Lefier op basis van objectieve, redelijke en toetsbare criteria de enige serieuze gegadigde is die in aanmerking komt voor de koop van het object.</text:p>
            <text:p text:style-name="common-al">
            <text:span text:style-name="nadrukvet">Bezwaar tegen het voornemen</text:span>
          </text:p>
            <text:p text:style-name="common-al">Indien u zich niet kunt verenigen met het voornemen het terrein aan Lefier te gunnen, dan dient u dit binnen 30 kalenderdagen na dagtekening ondubbelzinnig kenbaar te maken bij de gemeente Emmen. Een reactie dient te worden gericht aan Team Projectmanagement en dient per mail te worden ingediend via het mailadres gemeente@emmen.nl met vermelding van het zaaknummer: 378509-2024.</text:p>
            <text:p text:style-name="common-al">Het bezwaar tegen het voornemen tot gunning dient gepaard te gaan met onderbouwing waarom gegadigde meent dat hij, evenals Lefier, als serieuze gegadigde moet worden aangemerkt. Deze onderbouwing dient (mede) gebaseerd te zijn op voornoemde overwegingen c.q. selectiecriteria.</text:p>
            <text:p text:style-name="last-al">De gestelde termijn van 30 dagen is een vervaltermij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koopovereenkomst met Lefier te sluiten. De gemeente Emmen en de potentiël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205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5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5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78509-2024</meta:user-defined>
    <dc:language>nl</dc:language>
    <meta:user-defined meta:name="OVERHEIDop.locatietype/OVERHEIDop.gebiedsmarkering">Perceel</meta:user-defined>
    <meta:user-defined meta:name="DC.title">Bekendmaking voornemen tot verkoop aan Derksweg 22 te Klazienaveen</meta:user-defined>
    <meta:user-defined meta:name="DCTERMS.W3CDTF/DCTERMS.available">2026-02-17</meta:user-defined>
    <meta:user-defined meta:name="DCTERMS.W3CDTF/OVERHEIDop.jaargang">2026</meta:user-defined>
    <meta:user-defined meta:name="OVERHEIDop.publicationIssue">72056</meta:user-defined>
    <meta:user-defined meta:name="OVERHEIDop.GmbID/DC.identifier">gmb-2026-72056</meta:user-defined>
    <meta:user-defined meta:name="OVERHEIDop.versieInformatie"/>
  </office:meta>
</office:document-meta>
</file>