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om, Houtenseweg 8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7 februari 2026</text:p>
            <text:p text:style-name="common-al">Activiteit: kappen boom </text:p>
            <text:p text:style-name="common-al">Adres:  Houtenseweg 8 in Odijk</text:p>
            <text:p text:style-name="common-al">Zaaknummer:1424345</text:p>
            <text:p text:style-name="common-al">Datum ontvangst aanvraag:  12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7205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5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ieuwe aanvraag omgevingsvergunning, kappen boom, Houtenseweg 8 in Odijk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51</meta:user-defined>
    <meta:user-defined meta:name="OVERHEIDop.GmbID/DC.identifier">gmb-2026-72051</meta:user-defined>
    <meta:user-defined meta:name="OVERHEIDop.versieInformatie"/>
  </office:meta>
</office:document-meta>
</file>