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en van een agrarische bedrijfswoning als plattelandswoning aan Pastoor Verburghweg 7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764883 Pastoor Verburghweg 7, 2651 KW Berkel en Rodenrijs.</text:p>
            <text:p text:style-name="common-al">Het gebruiken van een agrarische bedrijfswoning als plattelandswoning (verzonden 12-02-2026).</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2050</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050</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050</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64883 </meta:user-defined>
    <dc:language>nl</dc:language>
    <meta:user-defined meta:name="OVERHEIDop.locatietype/OVERHEIDop.gebiedsmarkering">Adres</meta:user-defined>
    <meta:user-defined meta:name="DC.title">Toestemming voor het gebruiken van een agrarische bedrijfswoning als plattelandswoning aan Pastoor Verburghweg 7 te Berkel en Rodenrijs</meta:user-defined>
    <meta:user-defined meta:name="DCTERMS.W3CDTF/DCTERMS.available">2026-02-18</meta:user-defined>
    <meta:user-defined meta:name="DCTERMS.W3CDTF/OVERHEIDop.jaargang">2026</meta:user-defined>
    <meta:user-defined meta:name="OVERHEIDop.publicationIssue">72050</meta:user-defined>
    <meta:user-defined meta:name="OVERHEIDop.GmbID/DC.identifier">gmb-2026-72050</meta:user-defined>
    <meta:user-defined meta:name="OVERHEIDop.versieInformatie"/>
  </office:meta>
</office:document-meta>
</file>