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Algemeen mandaatbesluit raad gemeente Best 2026</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de griffier van 13 januari 2026, op advies van het cluster Juridische Zaken,</text:p>
            <text:p text:style-name="al"/>
            <text:p text:style-name="al">gelet op afdeling 10.1.1. van de Algemene wet bestuursrecht (Awb),</text:p>
            <text:p text:style-name="al"/>
            <text:p text:style-name="al">
            <text:span text:style-name="nadrukvet">besluit</text:span>
          </text:p>
            <text:p text:style-name="al"/>
            <text:p text:style-name="al">vast te stellen het <text:span text:style-name="nadrukvet">Algemeen mandaatbesluit raad gemeente Best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it besluit en het bijbehorende mandatenoverzicht wordt verstaan onder:</text:p>
            <text:list text:style-name="id1-3-2-2-1-3">
              <text:list-item text:style-override="id1-3-2-2-1-3-1">
                <text:number>a.</text:number>
                <text:p text:style-name="al">mandaatgever: het bestuursorgaan dat aan de gemandateerde de bevoegdheid geeft om in naam van het bestuursorgaan besluiten te nemen;</text:p>
              </text:list-item>
              <text:list-item text:style-override="id1-3-2-2-1-3-2">
                <text:number>b.</text:number>
                <text:p text:style-name="al">gemandateerde: degene aan wie mandaat verleend is;</text:p>
              </text:list-item>
              <text:list-item text:style-override="id1-3-2-2-1-3-3">
                <text:number>c.</text:number>
                <text:p text:style-name="al">griffier: de functionaris als bedoeld in artikel 107 van de Gemeentewet;</text:p>
              </text:list-item>
              <text:list-item text:style-override="id1-3-2-2-1-3-4">
                <text:number>d.</text:number>
                <text:p text:style-name="al">plaatsvervangend griffier: degene die de griffier vervangt op grond van artikel 107d van de Gemeentewet;</text:p>
              </text:list-item>
              <text:list-item text:style-override="id1-3-2-2-1-3-5">
                <text:number>e.</text:number>
                <text:p text:style-name="al">griffiemedewerkers: alle medewerkers van de griffie in dienst van de gemeente die hiërarchisch onder de griffier vallen en als zodanig een functie binnen de griffie vervullen;</text:p>
              </text:list-item>
              <text:list-item text:style-override="id1-3-2-2-1-3-6">
                <text:number>f.</text:number>
                <text:p text:style-name="al">mandaat: de bevoegdheid om in naam en onder verantwoordelijkheid van een bestuursorgaan een besluit te nemen;</text:p>
              </text:list-item>
              <text:list-item text:style-override="id1-3-2-2-1-3-7">
                <text:number>g.</text:number>
                <text:p text:style-name="al">ondermandaat: mandaat waarbij een gemandateerde een aan hem gemandateerde bevoegdheid verder mandateert aan een ander, met toestemming van de mandaatgever;</text:p>
              </text:list-item>
              <text:list-item text:style-override="id1-3-2-2-1-3-8">
                <text:number>h.</text:number>
                <text:p text:style-name="al">volmacht: de bevoegdheid die een volmachtgever verleent aan een ander (de gevolmachtigde) om in zijn naam rechtshandelingen te verrichten;</text:p>
              </text:list-item>
              <text:list-item text:style-override="id1-3-2-2-1-3-9">
                <text:number>i.</text:number>
                <text:p text:style-name="al">machtiging: overdracht van een bevoegdheid die noch als besluit noch als privaatrechtelijke rechtshandeling kan worden aangemerkt;</text:p>
              </text:list-item>
              <text:list-item text:style-override="id1-3-2-2-1-3-10">
                <text:number>j.</text:number>
                <text:p text:style-name="al">mandatenoverzicht: het bij dit besluit behorende overzicht, waarin alle verleende mandaten vanuit de raad zijn opgenomen.</text:p>
              </text:list-item>
            </text:list>
          </text:section>
          <text:section text:name="artikel_id1-3-2-2-2" text:style-name="artikel">
            <text:p text:style-name="artikel_kop_titel"><text:span text:style-name="artikel_kop_label">Artikel</text:span> <text:span text:style-name="artikel_kop_nr">2</text:span> – Mandaat, volmacht en machtiging</text:p>
            <text:list text:style-name="id1-3-2-2-2-2">
              <text:list-item text:style-override="id1-3-2-2-2-2">
                <text:number>1.</text:number>
                <text:p text:style-name="al">Aan de griffier dan wel de Functionaris Gegevensbescherming (FG) worden de bevoegdheden gemandateerd, dan wel bij volmacht of machtiging toegekend, die nodig zijn voor de uitvoering van de aan hem opgedragen taken en verantwoordelijkheden, zoals opgenomen in het mandatenoverzicht.</text:p>
              </text:list-item>
              <text:list-item text:style-override="id1-3-2-2-2-3">
                <text:number>2.</text:number>
                <text:p text:style-name="al">De plaatsvervangend griffier is bij afwezigheid van de griffier bevoegd om de gemandateerde dan wel bij volmacht of machtiging toegekende bevoegdheden uit te oefenen.</text:p>
              </text:list-item>
              <text:list-item text:style-override="id1-3-2-2-2-4">
                <text:number>3.</text:number>
                <text:p text:style-name="al">Voor zover niet anders is bepaald, kan de griffier ter uitoefening van een aan hem gemandateerde bevoegdheid schriftelijk rechtstreeks ondermandaat verlenen aan griffiemedewerkers, indien de aard van de bevoegdheid in verhouding staat tot de functionele positie van de betreffende griffiemedewerker.</text:p>
              </text:list-item>
            </text:list>
          </text:section>
          <text:section text:name="artikel_id1-3-2-2-3" text:style-name="artikel">
            <text:p text:style-name="artikel_kop_titel"><text:span text:style-name="artikel_kop_label">Artikel</text:span> <text:span text:style-name="artikel_kop_nr">3</text:span> – Beperkingen</text:p>
            <text:list text:style-name="id1-3-2-2-3-2">
              <text:list-item text:style-override="id1-3-2-2-3-2">
                <text:number>1.</text:number>
                <text:p text:style-name="al">In de onderstaande gevallen wordt de bevoegdheid uitsluitend door de mandaatgever zelf uitgeoefend:</text:p>
                <text:list text:style-name="id1-3-2-2-3-2-3">
                  <text:list-item text:style-override="id1-3-2-2-3-2-3-1">
                    <text:number>a.</text:number>
                    <text:p text:style-name="al">het besluit, de privaatrechtelijke rechtshandeling of de feitelijke handeling kan leiden tot overschrijding van het beschikbare budget en/of de begroting;</text:p>
                  </text:list-item>
                  <text:list-item text:style-override="id1-3-2-2-3-2-3-2">
                    <text:number>b.</text:number>
                    <text:p text:style-name="al">het besluit, de privaatrechtelijke rechtshandeling of de feitelijke handeling naar verwachting aanzienlijke politieke gevolgen kan hebben of precedentwerking kan veroorzaken.</text:p>
                  </text:list-item>
                  <text:list-item text:style-override="id1-3-2-2-3-2-3-3">
                    <text:number>c.</text:number>
                    <text:p text:style-name="al">het besluit, de privaatrechtelijke rechtshandeling of de feitelijke handeling aanzienlijke financiële risico’s of belangrijke gevolgen of consequenties kan hebben voor de gemeenteraad of organisatie;</text:p>
                  </text:list-item>
                </text:list>
              </text:list-item>
              <text:list-item text:style-override="id1-3-2-2-3-3">
                <text:number>2.</text:number>
                <text:p text:style-name="al">Degene aan wie (onder)mandaat is verleend, legt hierover op verzoek verantwoording af aan de mandaatgever.</text:p>
              </text:list-item>
            </text:list>
          </text:section>
          <text:section text:name="artikel_id1-3-2-2-4" text:style-name="artikel">
            <text:p text:style-name="artikel_kop_titel"><text:span text:style-name="artikel_kop_label">Artikel</text:span> <text:span text:style-name="artikel_kop_nr">4</text:span> – Wijze van ondertekenen</text:p>
            <text:p text:style-name="al">Een krachtens mandaat genomen besluit vermeldt namens welk bestuursorgaan het besluit is genomen. Dit blijkt uit de volgende wijze van ondertekening: </text:p>
            <text:p text:style-name="al"/>
            <text:p text:style-name="al">namens de raad van de gemeente Best,</text:p>
            <text:p text:style-name="al">[handtekening]</text:p>
            <text:p text:style-name="al">(naam (onder)gemandateerde)</text:p>
            <text:p text:style-name="al">(functie (onder)gemandateerde)</text:p>
          </text:section>
          <text:section text:name="artikel_id1-3-2-2-5" text:style-name="artikel">
            <text:p text:style-name="artikel_kop_titel"><text:span text:style-name="artikel_kop_label">Artikel</text:span> <text:span text:style-name="artikel_kop_nr">5</text:span> – Slotbepalingen</text:p>
            <text:p text:style-name="al">Dit besluit wordt bekend gemaakt door publicatie in het Gemeenteblad en treedt in werking op de dag na bekendmaking en kan worden aangehaald als: “Algemeen mandaatbesluit raad gemeente Best”.</text:p>
          </text:section>
        </text:section>
        <text:section text:name="regeling-sluiting_id1-3-2-3" text:style-name="regeling-sluiting">
          <text:section text:name="ondertekening_id1-3-2-3-1">
            <text:p><text:span text:style-name="functie">Aldus besloten door de raad van Best in zijn vergadering van 09-02-2026</text:span></text:p>
          </text:section>
          <text:section text:name="ondertekening_id1-3-2-3-2">
            <text:p><text:span text:style-name="functie"/></text:p>
            <text:p><text:span text:style-name="functie">Rian Swinkels-van de Laar </text:span></text:p>
            <text:p><text:span text:style-name="functie">raadsgriffier </text:span></text:p>
          </text:section>
          <text:section text:name="ondertekening_id1-3-2-3-3">
            <text:p><text:span text:style-name="functie"/></text:p>
            <text:p><text:span text:style-name="functie">M.J.D. Donders- de Leest</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Overzicht van gemandateerde bevoegdheden (mandatenoverzich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4">
                  <text:p text:style-name="table_al">
                    <text:span text:style-name="nadrukvet">Hoofdstuk 1: Wet open overheid (Wo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een besluit op een aan de raad gericht Woo-verzoek.</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Raad altijd informeren over genomen Woo-beslui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dagen van de beslistermijn van een aan de raad gericht Woo-verzoek.</text:p>
                </table:table-cell>
                <table:table-cell table:style-name="cell_frame_all" table:number-rows-spanned="1" table:number-columns-spanned="1">
                  <text:p text:style-name="table_al">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pschorten van de beslistermijn van een aan de raad gericht Woo-verzoek.</text:p>
                </table:table-cell>
                <table:table-cell table:style-name="cell_frame_all" table:number-rows-spanned="1" table:number-columns-spanned="1">
                  <text:p text:style-name="table_al">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zoeken om precisering van een aan de raad gericht Woo-verzoek.</text:p>
                </table:table-cell>
                <table:table-cell table:style-name="cell_frame_all" table:number-rows-spanned="1" table:number-columns-spanned="1">
                  <text:p text:style-name="table_al">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verzoeker verwijzen naar een ander bestuursorgaan.</text:p>
                </table:table-cell>
                <table:table-cell table:style-name="cell_frame_all" table:number-rows-spanned="1" table:number-columns-spanned="1">
                  <text:p text:style-name="table_al">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in de gelegenheid stellen tot het naar voren brengen van een zienswijze.</text:p>
                </table:table-cell>
                <table:table-cell table:style-name="cell_frame_all" table:number-rows-spanned="1" table:number-columns-spanned="1">
                  <text:p text:style-name="table_al">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richten van alle overige voor de uitvoering van de Woo benodigde feitelijke handelingen.</text:p>
                </table:table-cell>
                <table:table-cell table:style-name="cell_frame_all" table:number-rows-spanned="1" table:number-columns-spanned="1">
                  <text:p text:style-name="table_al">Griffi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Bezwaar en beroep en niet tijdig besliss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nemen van een beslissing op een bezwaarschrift.</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Uitzondering voor bezwaarschriften waarbij de beslissing op bezwaar afwijkt van het advies van de bezwaarschriften-commissie. </text:p>
                  <text:p text:style-name="table_al"/>
                  <text:p text:style-name="table_al">Raad altijd informeren over genomen beslissing op bezwaa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uit tot het aanhouden en het verdagen van een beslissing op een ingediend bezwaarschrift.</text:p>
                </table:table-cell>
                <table:table-cell table:style-name="cell_frame_all" table:number-rows-spanned="1" table:number-columns-spanned="1">
                  <text:p text:style-name="table_al">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ingen op grond van de Wet dwangsom en beroep bij niet tijdig beslissen.</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Hieronder valt ook het vaststellen van de hoogte van de verschuldigde dwangsom na ingebrekestelling alsmede het terugvorderen van onverschuldigd betaalde dwangsommen. Hierover wordt de raad geïnformeer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machtigen van medewerkers van de gemeente om namens het bestuursorgaan de gemeenteraad bij de rechtbank, de Afdeling bestuursrechtspraak van de Raad van State en de Centrale Raad van Beroep op te treden of (hoger) beroep in te stellen.</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Raad altijd informeren over procedure bij de bestuursrechte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doorzenden van een bezwaarschrift aan bevoegd bestuursorgaan.</text:p>
                </table:table-cell>
                <table:table-cell table:style-name="cell_frame_all" table:number-rows-spanned="1" table:number-columns-spanned="1">
                  <text:p text:style-name="table_al">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instemmen met rechtstreeks beroep bij de bestuursrechter (overslaan bezwaarprocedure).</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Raad altijd informeren over procedure bij de bestuursrechter.</text:p>
                </table:table-cell>
              </table:table-row>
              <table:table-row table:style-name="row">
                <table:table-cell table:style-name="cell_frame_all" table:number-rows-spanned="1" table:number-columns-spanned="4">
                  <text:p text:style-name="table_al">
                    <text:span text:style-name="nadrukvet">Hoofdstuk 3: Algemene Verordening Gegevensbescherming (AV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 naar aanleiding van een verzoek op grond van de AVG (o.a. recht op informatie, inzage, rectificatie en verwijdering van persoonsgegevens, recht op beperking van de verwerking van persoonsgegevens en het recht op overdraagbaarheid van persoonsgegevens).</text:p>
                </table:table-cell>
                <table:table-cell table:style-name="cell_frame_all" table:number-rows-spanned="1" table:number-columns-spanned="1">
                  <text:p text:style-name="table_al">Griffier + F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 tot het melden van een inbreuk in verband met persoonsgegevens aan de Autoriteit Persoonsgegevens en/of een betrokkene.</text:p>
                </table:table-cell>
                <table:table-cell table:style-name="cell_frame_all" table:number-rows-spanned="1" table:number-columns-spanned="1">
                  <text:p text:style-name="table_al">FG + Griffier</text:p>
                </table:table-cell>
                <table:table-cell table:style-name="cell_frame_all" table:number-rows-spanned="1" table:number-columns-spanned="1">
                  <text:p text:style-name="table_al">Raad altijd informeren over een melding aan de Autoriteit Persoonsgegevens.</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Nemen van besluiten tot het bepalen of een Data Protection Impact Assessment (DPIA) en/of een verwerkers-overeenkomst nodig is bij of voorafgaande aan een gegevensverwerking.</text:p>
                </table:table-cell>
                <table:table-cell table:style-name="cell_frame_all" table:number-rows-spanned="1" table:number-columns-spanned="1">
                  <text:p text:style-name="table_al">FG + 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ijhouden van een register met persoonsgegevens die de raad verwerkt.</text:p>
                </table:table-cell>
                <table:table-cell table:style-name="cell_frame_all" table:number-rows-spanned="1" table:number-columns-spanned="1">
                  <text:p text:style-name="table_al">FG + 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verrichten van alle overige voor de uitvoering van de AVG benodigde feitelijke handelingen.</text:p>
                </table:table-cell>
                <table:table-cell table:style-name="cell_frame_all" table:number-rows-spanned="1" table:number-columns-spanned="1">
                  <text:p text:style-name="table_al">FG + Griffier</text:p>
                </table:table-cell>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Om te voorkomen dat een bestuursorgaan alle besluiten zelf moet nemen is in de Algemene wet bestuursrecht (hierna: Awb) geregeld dat besluiten ook namens het bestuursorgaan genomen kunnen worden. De bevoegdheid om namens een bestuursorgaan een besluit te nemen staat bekend als ‘mandaat’. Kenmerkend voor mandaat is dat er geen overdracht van bevoegdheden plaatsvindt. De uitoefening van het mandaat geschiedt namens en dus onder verantwoordelijkheid van het bestuursorgaan dat het mandaat verleent.</text:p>
          <text:p text:style-name="al"/>
          <text:p text:style-name="al">In de bij het mandaatbesluit behorende mandatenoverzicht (bijlage 1 ) staan de bevoegdheden genoemd welke namens de gemeenteraad van Best in mandaat uitgeoefend kunnen worden en door welke functionaris.</text:p>
          <text:p text:style-name="al"/>
          <text:p text:style-name="al">
          <text:span text:style-name="nadrukondlijn">
            <text:span text:style-name="nadrukondlijn">Hoofdstuk 1: Wet open overheid (Woo)</text:span>
          </text:span>
        </text:p>
          <text:p text:style-name="al">Sinds 1 mei 2022 geldt de Woo. Deze wet geeft inwoners het recht om informatie op te vragen die bij de overheid aanwezig is. Voor het behandelen van Woo-verzoeken gelden korte termijnen. Er moet binnen vier weken een besluit worden genomen. Deze termijn kan eenmalig met twee weken worden verlengd. Vanwege deze korte termijnen is het niet praktisch dat de gemeenteraad zelf over elk Woo-verzoek beslist. Daarom is het wenselijk dat de griffier hiervoor een mandaat krijgt.</text:p>
          <text:p text:style-name="al"/>
          <text:p text:style-name="al">Bij de uitoefening van deze bevoegdheden namens de raad kan de griffier zich (ambtelijk) laten bijstaan door de Woo-coördinator en/of de Woo-contactpersoon van de gemeente en, voor zover nodig, de jurist.</text:p>
          <text:p text:style-name="al"/>
          <text:p text:style-name="al">
          <text:span text:style-name="nadrukondlijn">Hoofdstuk 2: Bezwaar en beroep en niet tijdig beslissen</text:span>
        </text:p>
          <text:p text:style-name="al">De bepalingen over bezwaar en beroep en over niet tijdig beslissen staan in de Algemene wet bestuursrecht (Awb). Deze wet regelt hoe inwoners bezwaar kunnen maken tegen besluiten van de gemeenteraad en hoe daarop moet worden beslist.</text:p>
          <text:p text:style-name="al"/>
          <text:p text:style-name="al">Hoewel het niet vaak voorkomt dat er bezwaar of beroep wordt ingesteld tegen besluiten van de raad als zelfstandig bestuursorgaan, gelden er ook in deze gevallen wettelijke beslistermijnen. Het is belangrijk dat deze termijnen tijdig worden gehaald om vertraging en mogelijke sancties te voorkomen. Verder kan het nodig zijn om medewerkers van de gemeente te machtigen om namens de gemeenteraad op te treden in procedures bij de rechtbank, de Afdeling bestuursrechtspraak van de Raad van State en de Centrale Raad van Beroep, en om (hoger) beroep in te stellen. Door deze bevoegdheden in mandaat aan de griffier toe te kennen, kan snel en zorgvuldig worden gehandeld binnen de wettelijke kaders en kan de gemeenteraad zich adequaat laten vertegenwoordigen in juridische procedures. </text:p>
          <text:p text:style-name="al"/>
          <text:p text:style-name="al">Bij de uitoefening van deze bevoegdheden namens de raad kan de griffier zich ambtelijk laten bijstaan door de juridisch adviseurs van het cluster Juridische Zaken van de gemeente.</text:p>
          <text:p text:style-name="al"/>
          <text:p text:style-name="al">
          <text:span text:style-name="nadrukondlijn">Hoofdstuk 3: Algemene Verordening Gegevensbescherming (AVG)</text:span>
        </text:p>
          <text:p text:style-name="al">De AVG, die sinds 25 mei 2018 geldt, geeft inwoners meer rechten om hun persoonsgegevens te beschermen. Zij kunnen bijvoorbeeld verzoeken indienen om hun gegevens in te zien, te corrigeren of te verwijderen. </text:p>
          <text:p text:style-name="al"/>
          <text:p text:style-name="al">De gemeenteraad moet binnen één maand reageren op zulke verzoeken. Deze termijn kan in gevallen worden verlengd. Wordt er echter niet op tijd beslist, dan kan dit leiden tot een dwangsom. De verantwoordelijkheid voor deze besluiten ligt bij de verwerkingsverantwoordelijke. Dit is het bestuursorgaan dat bepaalt waarom en hoe persoonsgegevens worden verwerkt. Binnen de gemeente zijn dat alle bestuursorganen: de burgemeester, het college én de raad. De raad verwerkt bijvoorbeeld persoonsgegevens van insprekers, raadsleden en burgerleden.</text:p>
          <text:p text:style-name="al"/>
          <text:p text:style-name="al">Met dit mandaat wordt bewerkstelligd dat de bevoegdheden uit de AVG, mede in verband met de korte termijnen, effectief en efficiënt namens de raad kunnen worden uitgeoefend door zowel de griffier als de door de raad benoemde FG. De griffier en de FG voeren hierover overleg met elk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204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4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4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Best</meta:user-defined>
    <meta:user-defined meta:name="OVERHEIDop.Rubriek/DC.type">delegatie- of mandaatbeslui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TERMS.alternative">Algemeen mandaatbesluit raad gemeente Best</meta:user-defined>
    <dc:language>nl</dc:language>
    <meta:user-defined meta:name="OVERHEIDop.locatietype/OVERHEIDop.gebiedsmarkering">Gemeente</meta:user-defined>
    <meta:user-defined meta:name="DC.title">Algemeen mandaatbesluit raad gemeente Best 2026</meta:user-defined>
    <meta:user-defined meta:name="DCTERMS.W3CDTF/DCTERMS.available">2026-02-18</meta:user-defined>
    <meta:user-defined meta:name="DCTERMS.W3CDTF/OVERHEIDop.jaargang">2026</meta:user-defined>
    <meta:user-defined meta:name="OVERHEIDop.publicationIssue">72049</meta:user-defined>
    <meta:user-defined meta:name="OVERHEIDop.betreftRegeling">CVDR757213_1</meta:user-defined>
    <meta:user-defined meta:name="OVERHEIDop.GmbID/DC.identifier">gmb-2026-72049</meta:user-defined>
    <meta:user-defined meta:name="xs:date/OVERHEIDop.startdatum">2026-02-19</meta:user-defined>
    <meta:user-defined meta:name="OVERHEIDop.versieInformatie"/>
  </office:meta>
</office:document-meta>
</file>