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35, Achterberg-West Liendererf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Achterberg-West Liendenerf Fase 3. Aanvraagnummer: Z2025-00000535. Indieningsdatum:18 december 2025 . Nieuwe uiterste beslisdatum: 26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204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5-00000535, Achterberg-West Liendererf Fase 3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43</meta:user-defined>
    <meta:user-defined meta:name="OVERHEIDop.GmbID/DC.identifier">gmb-2026-72043</meta:user-defined>
    <meta:user-defined meta:name="OVERHEIDop.versieInformatie"/>
  </office:meta>
</office:document-meta>
</file>