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gewijzigde paddock, wijzigen erfverharding en wijzigen opslag mest, Verlengde Koolhoverweg 4, 6351 J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februari 2026 een besluit genomen op de aanvraag met zaaknummer Z2025-00000667 voor een gewijzigde paddock, wijzigen erfverharding en wijzigen opslag mest op locatie Verlengde Koolhoverweg 4, 6351 JE te Bocholtz.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04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7</meta:user-defined>
    <meta:user-defined meta:name="DCTERMS.abstract">Betreft:  Besluit op locatie Verlengde Koolhoverweg 4, 6351JE Bocholtz</meta:user-defined>
    <dc:language>nl</dc:language>
    <meta:user-defined meta:name="OVERHEIDop.locatietype/OVERHEIDop.gebiedsmarkering">Vlak</meta:user-defined>
    <meta:user-defined meta:name="DC.title">Toestemming voor gewijzigde paddock, wijzigen erfverharding en wijzigen opslag mest, Verlengde Koolhoverweg 4, 6351 JE Bocholtz</meta:user-defined>
    <meta:user-defined meta:name="DCTERMS.W3CDTF/DCTERMS.available">2026-02-17</meta:user-defined>
    <meta:user-defined meta:name="DCTERMS.W3CDTF/OVERHEIDop.jaargang">2026</meta:user-defined>
    <meta:user-defined meta:name="OVERHEIDop.publicationIssue">72040</meta:user-defined>
    <meta:user-defined meta:name="OVERHEIDop.GmbID/DC.identifier">gmb-2026-72040</meta:user-defined>
    <meta:user-defined meta:name="OVERHEIDop.versieInformatie"/>
  </office:meta>
</office:document-meta>
</file>