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rkt 26 5401 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6 een besluit genomen op de aanvraag voor een omgevingsvergunning met zaaknummer <text:span text:style-name="nadrukvet">119272-2025</text:span>.</text:p>
            <text:p text:style-name="common-al">De zaak betreft locatie Markt 26 5401 GP Uden en heeft de omschrijving het "tijdelijk plaatsen van een aluhal tent (tijdelijk voor maximaal 3 maanden) voor een winterterras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3-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203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3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3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2722025</meta:user-defined>
    <meta:user-defined meta:name="DCTERMS.abstract">tijdelijk plaatsen van een aluhal tent (tijdelijk voor maximaal 3 maanden) voor een winterterras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rkt 26 5401 GP Uden</meta:user-defined>
    <meta:user-defined meta:name="DCTERMS.W3CDTF/DCTERMS.available">2026-02-17</meta:user-defined>
    <meta:user-defined meta:name="DCTERMS.W3CDTF/OVERHEIDop.jaargang">2026</meta:user-defined>
    <meta:user-defined meta:name="OVERHEIDop.publicationIssue">72039</meta:user-defined>
    <meta:user-defined meta:name="OVERHEIDop.GmbID/DC.identifier">gmb-2026-72039</meta:user-defined>
    <meta:user-defined meta:name="OVERHEIDop.versieInformatie"/>
  </office:meta>
</office:document-meta>
</file>