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uiten Ambachtstraat 27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5-00000801 voor het plaatsen van een energieopslagsysteem op locatie Luiten Ambachtstraat 27, 4944AS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beschikking op aanvraag op locatie Luiten Ambachtstraat 27, 4944AS Raamsdonk</meta:user-defined>
    <dc:language>nl</dc:language>
    <meta:user-defined meta:name="OVERHEIDop.locatietype/OVERHEIDop.gebiedsmarkering">Vlak</meta:user-defined>
    <meta:user-defined meta:name="DC.title">Kennisgeving besluit op beschikking op aanvraag, Luiten Ambachtstraat 27, 4944AS Raamsdon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38</meta:user-defined>
    <meta:user-defined meta:name="OVERHEIDop.GmbID/DC.identifier">gmb-2026-72038</meta:user-defined>
    <meta:user-defined meta:name="OVERHEIDop.versieInformatie"/>
  </office:meta>
</office:document-meta>
</file>