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te Marknesse: het nieuwbouwen van een kantoor, werkplaats, meet- en energiegebouw tbv R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Omgevingsvergunning verleend voor deze locatie. Het gaat om het nieuwbouwen van een kantoor, werkplaats, meet- en energiegebouw tbv RD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7</meta:user-defined>
    <meta:user-defined meta:name="DCTERMS.abstract">Voorsterweg te Marknesse: Omgevingsvergunning 13 februari 2026 het nieuwbouwen van een kantoor, werkplaats, meet- en energiegebouw tbv RDW</meta:user-defined>
    <dc:language>nl</dc:language>
    <meta:user-defined meta:name="OVERHEIDop.locatietype/OVERHEIDop.gebiedsmarkering">Vlak</meta:user-defined>
    <meta:user-defined meta:name="DC.title">Besluit omgevingsvergunning Voorsterweg te Marknesse: het nieuwbouwen van een kantoor, werkplaats, meet- en energiegebouw tbv RDW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36</meta:user-defined>
    <meta:user-defined meta:name="OVERHEIDop.GmbID/DC.identifier">gmb-2026-72036</meta:user-defined>
    <meta:user-defined meta:name="OVERHEIDop.versieInformatie"/>
  </office:meta>
</office:document-meta>
</file>