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ieuwlandseweg 6 en 6-01 t/m 6-151, 8315 NB te Luttelgeest: het realiseren van een arbeidsmigranten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Omgevingsvergunning verleend voor deze locatie. Het gaat om het realiseren van een arbeidsmigrantenpark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20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86</meta:user-defined>
    <meta:user-defined meta:name="DCTERMS.abstract">Nieuwlandseweg 6 en 6-01 t/m 6-151, 8315 NB te Luttelgeest: Omgevingsvergunning 6 januari 2026 het realiseren van een arbeidsmigrantenpark </meta:user-defined>
    <dc:language>nl</dc:language>
    <meta:user-defined meta:name="OVERHEIDop.locatietype/OVERHEIDop.gebiedsmarkering">Vlak</meta:user-defined>
    <meta:user-defined meta:name="DC.title">Besluit omgevingsvergunning Nieuwlandseweg 6 en 6-01 t/m 6-151, 8315 NB te Luttelgeest: het realiseren van een arbeidsmigrantenpa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03</meta:user-defined>
    <meta:user-defined meta:name="OVERHEIDop.GmbID/DC.identifier">gmb-2026-7203</meta:user-defined>
    <meta:user-defined meta:name="OVERHEIDop.versieInformatie"/>
  </office:meta>
</office:document-meta>
</file>