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laagspanningskabels en nieuw te leggen mantelbuizen via een open ontgraving nabij Raadhuislaan, sectie A nummer 806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56305 Nabij Raadhuislaan, sectie A nummer 8069, Berkel en Rodenrijs.</text:p>
            <text:p text:style-name="common-al">Het verwijderen en leggen van laagspanningskabels en nieuw te leggen mantelbuizen via een open ontgraving (verzonden 12-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202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2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2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6305</meta:user-defined>
    <dc:language>nl</dc:language>
    <meta:user-defined meta:name="OVERHEIDop.locatietype/OVERHEIDop.gebiedsmarkering">Perceel</meta:user-defined>
    <meta:user-defined meta:name="OVERHEIDop.locatietype/OVERHEIDop.gebiedsmarkering">Weg</meta:user-defined>
    <meta:user-defined meta:name="DC.title">Toestemming voor het verwijderen en leggen van laagspanningskabels en nieuw te leggen mantelbuizen via een open ontgraving nabij Raadhuislaan, sectie A nummer 8069 te Berkel en Rodenrijs</meta:user-defined>
    <meta:user-defined meta:name="DCTERMS.W3CDTF/DCTERMS.available">2026-02-18</meta:user-defined>
    <meta:user-defined meta:name="DCTERMS.W3CDTF/OVERHEIDop.jaargang">2026</meta:user-defined>
    <meta:user-defined meta:name="OVERHEIDop.publicationIssue">72028</meta:user-defined>
    <meta:user-defined meta:name="OVERHEIDop.GmbID/DC.identifier">gmb-2026-72028</meta:user-defined>
    <meta:user-defined meta:name="OVERHEIDop.versieInformatie"/>
  </office:meta>
</office:document-meta>
</file>