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adijksplein 1A, 1B, 1C, 1D, 1E, 1F, 1G, 1H, 1K, 1L, 3A, 3B, 3C, 3D </text:p>
      <text:section text:name="zakelijke-mededeling_id1-3-2" text:style-name="zakelijke-mededeling">
        <text:section text:name="zakelijke-mededeling-tekst_id1-3-2-1" text:style-name="zakelijke-mededeling-tekst">
          <text:section text:name="tekst_id1-3-2-1-1" text:style-name="tekst">
            <text:p text:style-name="common-al">Omschrijving: gedeeltelijk herstellen van de fundering en uitdiepen van de kelder ten behoeve van de woningen</text:p>
            <text:p text:style-name="common-al">Besluit: verleend</text:p>
            <text:p text:style-name="common-al">Besluit verzonden op: 13-02-2026</text:p>
            <text:p text:style-name="common-al">Zaakadres: Kadijksplein 1A 1018AB Amsterdam, Kadijksplein 1B 1018AB Amsterdam, Kadijksplein 1C 1018AB Amsterdam, Kadijksplein 1D 1018AB Amsterdam, Kadijksplein 1E 1018AB Amsterdam, Kadijksplein 1F 1018AB Amsterdam, Kadijksplein 1G 1018AB Amsterdam, Kadijksplein 1H 1018AB Amsterdam, Kadijksplein 1K 1018AB Amsterdam, Kadijksplein 1L 1018AB Amsterdam, Kadijksplein 3A 1018AB Amsterdam, Kadijksplein 3B 1018AB Amsterdam, Kadijksplein 3C 1018AB Amsterdam, Kadijksplein 3D 1018AB Amsterdam</text:p>
            <text:p text:style-name="common-al">Zaaknummer: Z2025-033214</text:p>
            <text:p text:style-name="common-al">DSO-nummer: 2025073101496</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33214"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0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214</meta:user-defined>
    <meta:user-defined meta:name="DCTERMS.abstract">gedeeltelijk herstellen van de fundering en uitdiepen van de kelder ten behoev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adijksplein 1A, 1B, 1C, 1D, 1E, 1F, 1G, 1H, 1K, 1L, 3A, 3B, 3C, 3D</meta:user-defined>
    <meta:user-defined meta:name="DCTERMS.W3CDTF/DCTERMS.available">2026-02-17</meta:user-defined>
    <meta:user-defined meta:name="DCTERMS.W3CDTF/OVERHEIDop.jaargang">2026</meta:user-defined>
    <meta:user-defined meta:name="OVERHEIDop.publicationIssue">72027</meta:user-defined>
    <meta:user-defined meta:name="OVERHEIDop.GmbID/DC.identifier">gmb-2026-72027</meta:user-defined>
    <meta:user-defined meta:name="OVERHEIDop.versieInformatie"/>
  </office:meta>
</office:document-meta>
</file>