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üschoppen Korenmarkt, Korenmark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üschoppen Korenmarkt </text:p>
            <text:p text:style-name="common-al">Datum: 16 februari 2026 van 12:11 uur tot 18:00 uur</text:p>
            <text:p text:style-name="common-al">Locatie: Korenmarkt 13</text:p>
            <text:p text:style-name="common-al">Dossiernummer: 490887 </text:p>
            <text:p text:style-name="common-al">Verzenddatum besluit: 12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02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Früschoppen Korenmarkt, Korenmarkt 13</meta:user-defined>
    <meta:user-defined meta:name="DCTERMS.W3CDTF/DCTERMS.available">2026-02-17</meta:user-defined>
    <meta:user-defined meta:name="DCTERMS.W3CDTF/OVERHEIDop.jaargang">2026</meta:user-defined>
    <meta:user-defined meta:name="OVERHEIDop.publicationIssue">72024</meta:user-defined>
    <meta:user-defined meta:name="OVERHEIDop.GmbID/DC.identifier">gmb-2026-72024</meta:user-defined>
    <meta:user-defined meta:name="OVERHEIDop.versieInformatie"/>
  </office:meta>
</office:document-meta>
</file>