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interne wijzigingen in verband met het plaatsen van een uitbouw in de achtertuin aan Buizerdstraat 5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562 Buizerdstraat 58, 2665 TG Bleiswijk. </text:p>
            <text:p text:style-name="common-al">Het uitvoeren van interne wijzigingen in verband met het plaatsen van een uitbouw in de achtertuin (verzonden 11-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562</meta:user-defined>
    <dc:language>nl</dc:language>
    <meta:user-defined meta:name="OVERHEIDop.locatietype/OVERHEIDop.gebiedsmarkering">Adres</meta:user-defined>
    <meta:user-defined meta:name="DC.title">Toestemming voor het uitvoeren van interne wijzigingen in verband met het plaatsen van een uitbouw in de achtertuin aan Buizerdstraat 58 te Bleiswijk</meta:user-defined>
    <meta:user-defined meta:name="DCTERMS.W3CDTF/DCTERMS.available">2026-02-18</meta:user-defined>
    <meta:user-defined meta:name="DCTERMS.W3CDTF/OVERHEIDop.jaargang">2026</meta:user-defined>
    <meta:user-defined meta:name="OVERHEIDop.publicationIssue">72015</meta:user-defined>
    <meta:user-defined meta:name="OVERHEIDop.GmbID/DC.identifier">gmb-2026-72015</meta:user-defined>
    <meta:user-defined meta:name="OVERHEIDop.versieInformatie"/>
  </office:meta>
</office:document-meta>
</file>