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achterzijde van de woning aan Rijnstraat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Rijnstraat 57: het plaatsen van een dakkapel aan de achterzijde van de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20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van de woning aan Rijnstraat 57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10</meta:user-defined>
    <meta:user-defined meta:name="OVERHEIDop.GmbID/DC.identifier">gmb-2026-72010</meta:user-defined>
    <meta:user-defined meta:name="OVERHEIDop.versieInformatie"/>
  </office:meta>
</office:document-meta>
</file>