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van 2-tal voorschriften aan de Moezelweg 100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2 februari 2026 een aanvraag voor een omgevingsvergunning ontvangen voor ProRail B.V. (emplacement Europoort), gevestigd aan de Moezelweg 100,  </text:p>
            <text:p text:style-name="common-al">3198 LS te Rotterdam-Europoort. De aanvraag betreft het wijzigen van 2-tal voorschriften, die niet overeenkomen met de huidige situatie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62031 en/of het verzoeknummer: 20260212008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00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62031 </meta:user-defined>
    <meta:user-defined meta:name="DCTERMS.abstract">B&amp;W hebben aanvraag omgevingsvergunning ontvangen voor wijzigen 2-tal voorschriften, die niet overeenkomen met de huidige situatie. </meta:user-defined>
    <dc:language>nl</dc:language>
    <meta:user-defined meta:name="OVERHEIDop.locatietype/OVERHEIDop.gebiedsmarkering">Adres</meta:user-defined>
    <meta:user-defined meta:name="DC.title">Kennisgeving aanvraag vergunning voor het aanpassen van 2-tal voorschriften aan de Moezelweg 100 te Rotterdam-Europoo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08</meta:user-defined>
    <meta:user-defined meta:name="OVERHEIDop.GmbID/DC.identifier">gmb-2026-72008</meta:user-defined>
    <meta:user-defined meta:name="OVERHEIDop.versieInformatie"/>
  </office:meta>
</office:document-meta>
</file>