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Hemelrijkseweg 9a, 5752 RD in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2-2026 07:43 heeft de gemeente een melding ontvangen voor activiteiten waarvoor geen vergunningplicht geldt op locatie Hemelrijkseweg 9a in Deurne. De melding is geregistreerd onder zaaknummer HZ-2026-0163. De melding betreft:</text:p>
            <text:p text:style-name="common-al">Inrit</text:p>
            <text:p text:style-name="common-al">
            <text:span text:style-name="nadrukvet">Inzage</text:span>
          </text:p>
            <text:p text:style-name="common-al">De melding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72007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00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00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eurn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HZ-2026-0163</meta:user-defined>
    <meta:user-defined meta:name="DCTERMS.abstract">het aanleggen van een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Hemelrijkseweg 9a, 5752 RD in Deurne</meta:user-defined>
    <meta:user-defined meta:name="DCTERMS.W3CDTF/DCTERMS.available">2026-02-17</meta:user-defined>
    <meta:user-defined meta:name="DCTERMS.W3CDTF/OVERHEIDop.jaargang">2026</meta:user-defined>
    <meta:user-defined meta:name="OVERHEIDop.externeBijlage">Samenvatting 000 (2026020300032) (geanonimiseerd)|exb-2026-5546</meta:user-defined>
    <meta:user-defined meta:name="OVERHEIDop.externeBijlage">240040-003-001-MG.pdf (geanonimiseerd)|exb-2026-5547</meta:user-defined>
    <meta:user-defined meta:name="OVERHEIDop.externeBijlage">Eindbrief melding aanleggen inrit, Bijlage bij ...|exb-2026-5548</meta:user-defined>
    <meta:user-defined meta:name="OVERHEIDop.publicationIssue">72007</meta:user-defined>
    <meta:user-defined meta:name="OVERHEIDop.GmbID/DC.identifier">gmb-2026-72007</meta:user-defined>
    <meta:user-defined meta:name="OVERHEIDop.versieInformatie"/>
  </office:meta>
</office:document-meta>
</file>