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Zijpendaalse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t.b.v. nieuwe middenspanningsruimte voor netwerkverbetering) </text:p>
            <text:p text:style-name="common-al">Locatie: Zijpendaalseweg 46</text:p>
            <text:p text:style-name="common-al">Datum: 1 juni 2026 tot en met 10 juli 2026</text:p>
            <text:p text:style-name="common-al">Dossiernummer:4878051</text:p>
            <text:p text:style-name="common-al">Verzenddatum besluit:12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0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Zijpendaalseweg 46</meta:user-defined>
    <meta:user-defined meta:name="DCTERMS.W3CDTF/DCTERMS.available">2026-02-17</meta:user-defined>
    <meta:user-defined meta:name="DCTERMS.W3CDTF/OVERHEIDop.jaargang">2026</meta:user-defined>
    <meta:user-defined meta:name="OVERHEIDop.publicationIssue">72006</meta:user-defined>
    <meta:user-defined meta:name="OVERHEIDop.GmbID/DC.identifier">gmb-2026-72006</meta:user-defined>
    <meta:user-defined meta:name="OVERHEIDop.versieInformatie"/>
  </office:meta>
</office:document-meta>
</file>