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organiseren van de braderie Stadsveld op 9 mei 2026, wethouder Nijhuisstraat (rondom winkelcentrum)</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West</text:p>
            <text:p text:style-name="common-al">Op 12 februari 2026 hebben wij een aanvraag ontvangen voor het organiseren van de braderie Stadsveld op 9 mei 2026 op de locatie wethouder Nijhuisstraat (rondom winkelcentrum). De aanvraag is geregistreerd onder zaaknummer 0153Z202602130001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vergunning@enschede.nl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2003</text:span><text:line-break/><text:date style:data-style-name="dag" text:fixed="true" text:date-value="2026-02-25"/><text:line-break/><text:date style:data-style-name="jaar" text:fixed="true" text:date-value="2026-02-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03</text:span><text:date style:data-style-name="nicedate" text:fixed="true" text:date-value="2026-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2003</text:span><text:date style:data-style-name="nicedate" text:fixed="true" text:date-value="2026-02-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0153Z2026021300019</meta:user-defined>
    <dc:language>nl</dc:language>
    <meta:user-defined meta:name="OVERHEIDop.locatietype/OVERHEIDop.gebiedsmarkering">Vlak</meta:user-defined>
    <meta:user-defined meta:name="DC.title">Kennisgeving ontvangst aanvraag het organiseren van de braderie Stadsveld op 9 mei 2026, wethouder Nijhuisstraat (rondom winkelcentrum)</meta:user-defined>
    <meta:user-defined meta:name="DCTERMS.W3CDTF/DCTERMS.available">2026-02-25</meta:user-defined>
    <meta:user-defined meta:name="DCTERMS.W3CDTF/OVERHEIDop.jaargang">2026</meta:user-defined>
    <meta:user-defined meta:name="OVERHEIDop.publicationIssue">72003</meta:user-defined>
    <meta:user-defined meta:name="OVERHEIDop.GmbID/DC.identifier">gmb-2026-72003</meta:user-defined>
    <meta:user-defined meta:name="OVERHEIDop.versieInformatie"/>
  </office:meta>
</office:document-meta>
</file>