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ctoriedijk 27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6 een besluit genomen op de aanvraag voor een omgevingsvergunning met zaaknummer <text:span text:style-name="nadrukvet">430693</text:span>.</text:p>
            <text:p text:style-name="common-al">De zaak betreft locatie Victoriedijk 27 5551TK Valkenswaard en heeft de omschrijving "legaliseren bestaand "Hulpgebouw (HG 76)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6-02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20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0693</meta:user-defined>
    <meta:user-defined meta:name="DCTERMS.abstract">legaliseren bestaand "Hulpgebouw (HG 76)", Victoriedijk 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ictoriedijk 27, 5551TK Valkenswa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01</meta:user-defined>
    <meta:user-defined meta:name="OVERHEIDop.GmbID/DC.identifier">gmb-2026-72001</meta:user-defined>
    <meta:user-defined meta:name="OVERHEIDop.versieInformatie"/>
  </office:meta>
</office:document-meta>
</file>