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H.J. Schimmelstraat te Enkhuizen (Graven in bodem boven interventiewaar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6 januari 2026 namens Gemeente Enkhuizen een volledige melding ontvangen van een ontwikkeling voor het bedrijf ‘AA038800671’ aan H.J. Schimmelstraat te Enkhuizen. Het gaat over rioleringswerkzaamheden. De melding heeft het kenmerk OMG-073757/Z26-0811894.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 Graven in bodem met een kwaliteit boven interventiewaarde bodemkwaliteit</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73757/Z26-0811894) te vermel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7200</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00</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00</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4/xml/MC-DRP-Omgevmelding-Web-ZM.xml</meta:user-defined>
    <meta:user-defined meta:name="OVERHEID.Gemeente/DC.creator">Enkhuizen</meta:user-defined>
    <meta:user-defined meta:name="OVERHEIDop.Rubriek/DC.type">omgevingsmeld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73757/Z26-0811894</meta:user-defined>
    <dc:language>nl</dc:language>
    <meta:user-defined meta:name="OVERHEIDop.locatietype/OVERHEIDop.gebiedsmarkering">Vlak</meta:user-defined>
    <meta:user-defined meta:name="DC.title">Melding ontvangen voor H.J. Schimmelstraat te Enkhuizen (Graven in bodem boven interventiewaarde)</meta:user-defined>
    <meta:user-defined meta:name="DCTERMS.W3CDTF/DCTERMS.available">2026-01-08</meta:user-defined>
    <meta:user-defined meta:name="DCTERMS.W3CDTF/OVERHEIDop.jaargang">2026</meta:user-defined>
    <meta:user-defined meta:name="OVERHEIDop.publicationIssue">7200</meta:user-defined>
    <meta:user-defined meta:name="OVERHEIDop.GmbID/DC.identifier">gmb-2026-7200</meta:user-defined>
    <meta:user-defined meta:name="OVERHEIDop.versieInformatie"/>
  </office:meta>
</office:document-meta>
</file>