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tijdelijk depot, Honigkamp 4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tijdelijke depot (voor straatbakstenen e.d. welke we gaan toepassen in het project Honigkamp, aanleggen van plantvakken) </text:p>
            <text:p text:style-name="common-al">Locatie: Honigkamp 44A </text:p>
            <text:p text:style-name="common-al">Datum: 13 februari 2026 tot en met 31 maart 2026</text:p>
            <text:p text:style-name="common-al">Dossiernummer:4926289</text:p>
            <text:p text:style-name="common-al">Verzenddatum besluit:13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99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9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9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tijdelijk depot, Honigkamp 44A</meta:user-defined>
    <meta:user-defined meta:name="DCTERMS.W3CDTF/DCTERMS.available">2026-02-17</meta:user-defined>
    <meta:user-defined meta:name="DCTERMS.W3CDTF/OVERHEIDop.jaargang">2026</meta:user-defined>
    <meta:user-defined meta:name="OVERHEIDop.publicationIssue">71999</meta:user-defined>
    <meta:user-defined meta:name="OVERHEIDop.GmbID/DC.identifier">gmb-2026-71999</meta:user-defined>
    <meta:user-defined meta:name="OVERHEIDop.versieInformatie"/>
  </office:meta>
</office:document-meta>
</file>