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2 en 3 maart 2026 tussen 8:00 en 13:00 uur, ter hoogte van Goodeslaan 15, 1852ER Heiloo, verzenddatum 13 februari 2026 (Z2026-000007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199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9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9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84</meta:user-defined>
    <meta:user-defined meta:name="DCTERMS.abstract">plaatsen autolaadkraan Goodeslaan 15Goodeslaan 15, 1852ER Heiloo, verzenddatum 12 februari 2026 (Z2026-00000784)</meta:user-defined>
    <dc:language>nl</dc:language>
    <meta:user-defined meta:name="OVERHEIDop.locatietype/OVERHEIDop.gebiedsmarkering">Punt</meta:user-defined>
    <meta:user-defined meta:name="DC.title">Verleende vergunning voor het plaatsen van een autolaadkraan op 2 en 3 maart 2026 tussen 8:00 en 13:00 uur, ter hoogte van Goodeslaan 15, 1852ER Heiloo, verzenddatum 13 februari 2026 (Z2026-00000784)</meta:user-defined>
    <meta:user-defined meta:name="DCTERMS.W3CDTF/DCTERMS.available">2026-02-17</meta:user-defined>
    <meta:user-defined meta:name="DCTERMS.W3CDTF/OVERHEIDop.jaargang">2026</meta:user-defined>
    <meta:user-defined meta:name="OVERHEIDop.publicationIssue">71996</meta:user-defined>
    <meta:user-defined meta:name="OVERHEIDop.GmbID/DC.identifier">gmb-2026-71996</meta:user-defined>
    <meta:user-defined meta:name="OVERHEIDop.versieInformatie"/>
  </office:meta>
</office:document-meta>
</file>