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pakketautomaat - Dwarswyk 88, 9202B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warswyk 88, 9202BP Drachten, het plaatsen van een pakketautomaat, ontvangen: 12 februari 2026. De aanvraag is geregistreerd onder zaaknummer Z2026-0000043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199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9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9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1</meta:user-defined>
    <meta:user-defined meta:name="DCTERMS.abstract">Aanvraag omgevingsvergunning: Dwarswyk 88, 9202BP Drachten, het plaatsen van een pakketautomaat, ontvangen: 12 februari 2026, zaaknummer: Z2026-0000043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aanvraag omgevingsvergunning - het plaatsen van een pakketautomaat - Dwarswyk 88, 9202BP Drachten</meta:user-defined>
    <meta:user-defined meta:name="DCTERMS.W3CDTF/DCTERMS.available">2026-02-17</meta:user-defined>
    <meta:user-defined meta:name="DCTERMS.W3CDTF/OVERHEIDop.jaargang">2026</meta:user-defined>
    <meta:user-defined meta:name="OVERHEIDop.publicationIssue">71994</meta:user-defined>
    <meta:user-defined meta:name="OVERHEIDop.GmbID/DC.identifier">gmb-2026-71994</meta:user-defined>
    <meta:user-defined meta:name="OVERHEIDop.versieInformatie"/>
  </office:meta>
</office:document-meta>
</file>