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- en achtergevel van een woon- en winkelpand aan Kerkstraat 4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erkstraat 49: het wijzigen van de voor- en achtergevel van een woon- en winkelpand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oor- en achtergevel van een woon- en winkelpand aan Kerkstraat 49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90</meta:user-defined>
    <meta:user-defined meta:name="OVERHEIDop.GmbID/DC.identifier">gmb-2026-71990</meta:user-defined>
    <meta:user-defined meta:name="OVERHEIDop.versieInformatie"/>
  </office:meta>
</office:document-meta>
</file>