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Goudensteinstraat 32 t/m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i.v.m.constuctieve veiligheid gevel)</text:p>
            <text:p text:style-name="common-al">Locatie: Goudensteinstraat 32 t/m 66</text:p>
            <text:p text:style-name="common-al">Datum: 19 februari 2026 tot en met 31 december 2026</text:p>
            <text:p text:style-name="common-al">Dossiernummer:4936282</text:p>
            <text:p text:style-name="common-al">Verzenddatum besluit: 12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Goudensteinstraat 32 t/m 66</meta:user-defined>
    <meta:user-defined meta:name="DCTERMS.W3CDTF/DCTERMS.available">2026-02-17</meta:user-defined>
    <meta:user-defined meta:name="DCTERMS.W3CDTF/OVERHEIDop.jaargang">2026</meta:user-defined>
    <meta:user-defined meta:name="OVERHEIDop.publicationIssue">71989</meta:user-defined>
    <meta:user-defined meta:name="OVERHEIDop.GmbID/DC.identifier">gmb-2026-71989</meta:user-defined>
    <meta:user-defined meta:name="OVERHEIDop.versieInformatie"/>
  </office:meta>
</office:document-meta>
</file>