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Gemeente Harderwijk - verkoop van een perceel grond, gelegen nabij de Burgemeester Kempersstraat 7 te Harderwijk, aan Liander N.V.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 gemeente Harderwijk is voornemens om, met inachtneming van een termijn van 20 kalenderdagen, ingaande de dag na deze publicatie, een perceel grond te verkopen aan Liander N.V., statutair gevestigd te Arnhem, kantoorhoudende te (6812 AH) Arnhem, Utrechtseweg 68. Het gaat om het perceel grond, gelegen nabij de Burgemeester Kempersstraat 7 te Harderwijk, kadastraal bekend gemeente Harderwijk, sectie B, nummer 6771 (ged.), met een oppervlakte van ca. 30 m². Het perceel grond wordt ingezet voor de realisatie van een transformatorstation, dat noodzakelijk is voor de energie-infrastructuur van Liander.  </text:span>
          </text:p>
            <text:p text:style-name="common-al">
            <text:span text:style-name="nadrukcur">De gemeente Harderwijk is van mening dat Liander als enige serieuze gegadigde in aanmerking komt voor verkoop van de grond. De gemeente Harderwijk heeft deze conclusie getrokken op basis van de volgende criteria: </text:span>
          </text:p>
            <text:list text:style-name="id1-3-2-1-1-3">
              <text:list-item text:style-override="id1-3-2-1-1-3-1">
                <text:number>i.</text:number>
                <text:p text:style-name="al">
                <text:span text:style-name="nadrukcur"> De gemeente Harderwijk wil de grond verkopen ten behoeve van de realisatie van een transformatorstation, dit omwille van het algemeen belang dat is gediend bij een dergelijke nutsvoorziening en de noodzakelijke verzwaring van het net;</text:span>
              </text:p>
              </text:list-item>
              <text:list-item text:style-override="id1-3-2-1-1-3-2">
                <text:number>ii.</text:number>
                <text:p text:style-name="al">
                <text:span text:style-name="nadrukcur"> De gemeente Harderwijk wil de grond verkopen aan een partij die bereid is en in staat is om het transformatorstation te realiseren.  </text:span>
              </text:p>
              </text:list-item>
            </text:list>
            <text:p text:style-name="common-al">
            <text:span text:style-name="nadrukcur">Liander heeft de gemeente Harderwijk geïnformeerd dat er in het betrokken gebied een nieuw transformatorstation moet worden gerealiseerd. Dit houdt verband met nieuwe aanvragen van huishoudens (en bedrijven) om aansluitingen op het net en met de noodzakelijke verzwaring van het net. Om de dekking te (kunnen blijven) garanderen heeft Liander een nieuw transformatorstation nodig. Liander heeft daarbij voor het benodigde transformatorstation een zoekgebied opgegeven waar het transformatorstation gerealiseerd moet worden. De bovenstaande grond behoort tot het zoekgebied. De gemeente Harderwijk heeft geconcludeerd dat de grond geschikt is voor de plaatsing van een transformatorstation. Op grond van het algemeen belang, het publieke belang van energie-infrastructuur en ter uitvoering van de wettelijke taak is de gemeente bereid om mee te werken aan het verzoek van Liander en de grond voor dat doel te verkopen. Liander is als netbeheerder van het lokale elektriciteitsnet als enige in staat om de energie-infrastructuur uit te breiden en komt daarom als enige serieuze gegadigde voor de koop van de grond voor het beoogde doel in aanmerking.  </text:span>
          </text:p>
            <text:p text:style-name="common-al">
            <text:span text:style-name="nadrukcur">Als u van mening bent dat u ook in aanmerking komt voor deze voorgenomen verkoop van genoemd perceel, dan dient u binnen twintig (20) kalenderdagen na de datum van deze publicatie een kort geding aanhangig te maken bij de Rechtbank Gelderland. Als u een kort geding aanhangig maakt, dan verzoeken wij u dit binnen de genoemde termijn schriftelijk aan de Gemeente Harderwijk kenbaar te maken. Als binnen twintig (20) kalenderdagen na de datum van deze publicatie géén kort geding is gestart, komen alle rechten te vervallen, waaronder het recht om nadien in rechte op te komen tegen dit voornemen tot verkoop. De gemeente hanteert deze handelwijze om rechtszekerheid te creëren, zodat zij na afloop van de termijn, met deze gegadigde de overeenkomst kan sluiten. </text:span>
          </text:p>
            <text:p text:style-name="last-al">
            <text:span text:style-name="nadrukcur">Voor nadere inlichtingen kunt u zich wenden tot mevrouw E.E.J. van Wieren; telefoonnummer 0341-411 363 of per e-mail: </text:span>
            <text:a xlink:href="mailto:info@harderwijk.nl" xlink:type="simple">
              <text:span text:style-name="nadrukcur">info@harderwijk.nl</text:span>
            </text:a>
            <text:span text:style-name="nadrukcur">, t.a.v. mevrouw E.E.J. van Wier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71983</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983</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983</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Gemeente Harderwijk - verkoop van een perceel grond, gelegen nabij de Burgemeester Kempersstraat 7 te Harderwijk, aan Liander N.V.</meta:user-defined>
    <meta:user-defined meta:name="DCTERMS.W3CDTF/DCTERMS.available">2026-02-19</meta:user-defined>
    <meta:user-defined meta:name="DCTERMS.W3CDTF/OVERHEIDop.jaargang">2026</meta:user-defined>
    <meta:user-defined meta:name="OVERHEIDop.publicationIssue">71983</meta:user-defined>
    <meta:user-defined meta:name="OVERHEIDop.GmbID/DC.identifier">gmb-2026-71983</meta:user-defined>
    <meta:user-defined meta:name="OVERHEIDop.versieInformatie"/>
  </office:meta>
</office:document-meta>
</file>