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en vergroten van een woning aan Veenrand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Veenrand 7: het verbouwen en vergroten van een woning 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7198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8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8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en vergroten van een woning aan Veenrand 7 te Hatte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982</meta:user-defined>
    <meta:user-defined meta:name="OVERHEIDop.GmbID/DC.identifier">gmb-2026-71982</meta:user-defined>
    <meta:user-defined meta:name="OVERHEIDop.versieInformatie"/>
  </office:meta>
</office:document-meta>
</file>