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tweede brug en een tweede uitrit aan Middelburgseweg 109, 2771 N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2-2026  een omgevingsvergunning geweigerd. De gemeente geeft hiermee géén toestemming voor het aanleggen van een tweede brug en een tweede uitrit aan Middelburgseweg 109, 2771 NJ Boskoop, geregistreerd onder nr. 0484370523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19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4843705235</meta:user-defined>
    <meta:user-defined meta:name="DCTERMS.abstract">Geweigerde aanvraag voor het aanleggen van een tweede brug en een tweede uitrit aan Middelburgseweg 109, 2771 NJ Boskoop</meta:user-defined>
    <dc:language>nl</dc:language>
    <meta:user-defined meta:name="OVERHEIDop.locatietype/OVERHEIDop.gebiedsmarkering">Punt</meta:user-defined>
    <meta:user-defined meta:name="DC.title">Geweigerde aanvraag voor het aanleggen van een tweede brug en een tweede uitrit aan Middelburgseweg 109, 2771 NJ Boskoop</meta:user-defined>
    <meta:user-defined meta:name="DCTERMS.W3CDTF/DCTERMS.available">2026-02-17</meta:user-defined>
    <meta:user-defined meta:name="DCTERMS.W3CDTF/OVERHEIDop.jaargang">2026</meta:user-defined>
    <meta:user-defined meta:name="OVERHEIDop.publicationIssue">71981</meta:user-defined>
    <meta:user-defined meta:name="OVERHEIDop.GmbID/DC.identifier">gmb-2026-71981</meta:user-defined>
    <meta:user-defined meta:name="OVERHEIDop.versieInformatie"/>
  </office:meta>
</office:document-meta>
</file>