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ipowagen, Terneuzen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en pipowagen (die we met de werkzaamheden meenemen door de wijk, te grote van 1 parkeerplaats) </text:p>
            <text:p text:style-name="common-al">Locatie: Terneuzenstraat 20 e.o. </text:p>
            <text:p text:style-name="common-al">Datum: 13 februari 2026 tot en met 20 maart 2026</text:p>
            <text:p text:style-name="common-al">Dossiernummer: 4941327</text:p>
            <text:p text:style-name="common-al">Verzenddatum besluit:13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9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pipowagen, Terneuzenstraat 20</meta:user-defined>
    <meta:user-defined meta:name="DCTERMS.W3CDTF/DCTERMS.available">2026-02-17</meta:user-defined>
    <meta:user-defined meta:name="DCTERMS.W3CDTF/OVERHEIDop.jaargang">2026</meta:user-defined>
    <meta:user-defined meta:name="OVERHEIDop.publicationIssue">71980</meta:user-defined>
    <meta:user-defined meta:name="OVERHEIDop.GmbID/DC.identifier">gmb-2026-71980</meta:user-defined>
    <meta:user-defined meta:name="OVERHEIDop.versieInformatie"/>
  </office:meta>
</office:document-meta>
</file>