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 plaatsen van een woonunit voor 1 jaar op de locatie Wildforsterweg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033 voor het tijdelijk plaatsen van een woonunit voor 1 jaar op de locatie Wildforsterweg 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aart 2026</text:span>
          </text:p>
            <text:p text:style-name="last-al">Belanghebbenden kunnen een bezwaar indienen tot uiterlijk 27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97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3</meta:user-defined>
    <dc:language>nl</dc:language>
    <meta:user-defined meta:name="DC.title">Besluit op aanvraag omgevingsvergunning voor buitenplanse omgevingsplanactiviteit (BOPA)  voor het tijdelijk plaatsen van een woonunit voor 1 jaar op de locatie Wildforsterweg 7 in Putten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545</meta:user-defined>
    <meta:user-defined meta:name="OVERHEIDop.publicationIssue">71979</meta:user-defined>
    <meta:user-defined meta:name="OVERHEIDop.GmbID/DC.identifier">gmb-2026-71979</meta:user-defined>
    <meta:user-defined meta:name="OVERHEIDop.versieInformatie"/>
  </office:meta>
</office:document-meta>
</file>