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nieuwe middenspanningsruimte (elektriciteitshuisje) aan Apeldoornseweg 2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Apeldoornseweg 25: het plaatsen van een nieuwe middenspanningsruimte (elektriciteitshuisje)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7197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7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7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nieuwe middenspanningsruimte (elektriciteitshuisje) aan Apeldoornseweg 25 te Hatte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978</meta:user-defined>
    <meta:user-defined meta:name="OVERHEIDop.GmbID/DC.identifier">gmb-2026-71978</meta:user-defined>
    <meta:user-defined meta:name="OVERHEIDop.versieInformatie"/>
  </office:meta>
</office:document-meta>
</file>