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eelandsedijk 10d-286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voor een omgevingsvergunning met zaaknummer <text:span text:style-name="nadrukvet">8870-2026</text:span>.</text:p>
            <text:p text:style-name="common-al">De zaak betreft locatie Zeelandsedijk 10d-286 5408 SM Volkel en heeft de omschrijving het "kappen van twee bome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9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702026</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eelandsedijk 10d-286 5408 SM Volkel</meta:user-defined>
    <meta:user-defined meta:name="DCTERMS.W3CDTF/DCTERMS.available">2026-02-17</meta:user-defined>
    <meta:user-defined meta:name="DCTERMS.W3CDTF/OVERHEIDop.jaargang">2026</meta:user-defined>
    <meta:user-defined meta:name="OVERHEIDop.publicationIssue">71973</meta:user-defined>
    <meta:user-defined meta:name="OVERHEIDop.GmbID/DC.identifier">gmb-2026-71973</meta:user-defined>
    <meta:user-defined meta:name="OVERHEIDop.versieInformatie"/>
  </office:meta>
</office:document-meta>
</file>