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hekken op parkeerplaats, Emmastraat 7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hekken op parkeerplaats </text:p>
            <text:p text:style-name="common-al">Locatie: Emmastraat 71</text:p>
            <text:p text:style-name="common-al">Datum: 16 februari 2026 tot en 13 april 2026</text:p>
            <text:p text:style-name="common-al">Dossiernummer: 495557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97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7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7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hekken op parkeerplaats, Emmastraat 71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972</meta:user-defined>
    <meta:user-defined meta:name="OVERHEIDop.GmbID/DC.identifier">gmb-2026-71972</meta:user-defined>
    <meta:user-defined meta:name="OVERHEIDop.versieInformatie"/>
  </office:meta>
</office:document-meta>
</file>