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rhoenweg 7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0700850 is verzonden op onderstaande datum:</text:p>
            <text:p text:style-name="common-al">het herontwikkelen van een agrarische bedrijfslocatie naar woonfunctie, 13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96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14932</meta:user-defined>
    <meta:user-defined meta:name="DCTERMS.abstract">het herontwikkelen van een agrarische bedrijfslocatie naar woonfunctie</meta:user-defined>
    <dc:language>nl</dc:language>
    <meta:user-defined meta:name="DC.title">Gemeente Asten - verleende omgevingsvergunning, Korhoenweg 7 5725TJ Heusden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44</meta:user-defined>
    <meta:user-defined meta:name="OVERHEIDop.publicationIssue">71967</meta:user-defined>
    <meta:user-defined meta:name="OVERHEIDop.GmbID/DC.identifier">gmb-2026-71967</meta:user-defined>
    <meta:user-defined meta:name="OVERHEIDop.versieInformatie"/>
  </office:meta>
</office:document-meta>
</file>