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het plaatsen van een dakkapel in het voordakvlak van de woning aan Jacob van Wassenaerstraat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0793 Jacob van Wassenaerstraat 9, 2665 AX Bleiswijk.</text:p>
            <text:p text:style-name="common-al">Het plaatsen van een dakopbouw en het plaatsen van een dakkapel in het voordakvlak van de woning (verzonden 09-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793 </meta:user-defined>
    <dc:language>nl</dc:language>
    <meta:user-defined meta:name="OVERHEIDop.locatietype/OVERHEIDop.gebiedsmarkering">Adres</meta:user-defined>
    <meta:user-defined meta:name="DC.title">Toestemming voor het plaatsen van een dakopbouw en het plaatsen van een dakkapel in het voordakvlak van de woning aan Jacob van Wassenaerstraat 9 te Bleiswijk</meta:user-defined>
    <meta:user-defined meta:name="DCTERMS.W3CDTF/DCTERMS.available">2026-02-18</meta:user-defined>
    <meta:user-defined meta:name="DCTERMS.W3CDTF/OVERHEIDop.jaargang">2026</meta:user-defined>
    <meta:user-defined meta:name="OVERHEIDop.publicationIssue">71966</meta:user-defined>
    <meta:user-defined meta:name="OVERHEIDop.GmbID/DC.identifier">gmb-2026-71966</meta:user-defined>
    <meta:user-defined meta:name="OVERHEIDop.versieInformatie"/>
  </office:meta>
</office:document-meta>
</file>